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indent="3.8229in"/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/>
    </style:style>
    <style:style style:name="P21" style:parent-style-name="內文" style:family="paragraph">
      <style:paragraph-properties style:snap-to-layout-grid="false" fo:text-align="center" fo:margin-bottom="0.07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3.4826in"/>
    </style:style>
    <style:style style:name="TableColumn24" style:family="table-column">
      <style:table-column-properties style:column-width="3.4833in"/>
    </style:style>
    <style:style style:name="Table22" style:family="table">
      <style:table-properties style:width="6.965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4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0pt" fo:background-color="#FFFF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text-align="justify" fo:margin-top="0.05in"/>
    </style:style>
    <style:style style:name="T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05in"/>
    </style:style>
    <style:style style:name="T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77" style:parent-style-name="內文" style:family="paragraph">
      <style:paragraph-properties fo:text-align="justify" fo:margin-top="0.0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05in"/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fo:text-align="justify" fo:margin-top="0.05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fo:margin-top="0.05in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top="0.05in"/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05in" fo:margin-left="0.5555in" fo:text-indent="-0.5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top="0.05in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內文" style:family="paragraph">
      <style:paragraph-properties fo:margin-top="0.05in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05in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top="0.05in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top="0.05in"/>
    </style:style>
    <style:style style:name="T1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top="0.05in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05in"/>
    </style:style>
    <style:style style:name="T1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12" style:family="table-column">
      <style:table-column-properties style:column-width="1.8083in"/>
    </style:style>
    <style:style style:name="TableColumn213" style:family="table-column">
      <style:table-column-properties style:column-width="1.7937in"/>
    </style:style>
    <style:style style:name="TableColumn214" style:family="table-column">
      <style:table-column-properties style:column-width="1.634in"/>
    </style:style>
    <style:style style:name="TableColumn215" style:family="table-column">
      <style:table-column-properties style:column-width="1.5798in"/>
    </style:style>
    <style:style style:name="Table211" style:family="table">
      <style:table-properties style:width="6.8159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90" style:family="table-column">
      <style:table-column-properties style:column-width="1.8868in"/>
    </style:style>
    <style:style style:name="TableColumn291" style:family="table-column">
      <style:table-column-properties style:column-width="1.8701in"/>
    </style:style>
    <style:style style:name="TableColumn292" style:family="table-column">
      <style:table-column-properties style:column-width="1.2798in"/>
    </style:style>
    <style:style style:name="TableColumn293" style:family="table-column">
      <style:table-column-properties style:column-width="1.7715in"/>
    </style:style>
    <style:style style:name="Table289" style:family="table">
      <style:table-properties style:width="6.8083in" fo:margin-left="0in" table:align="center"/>
    </style:style>
    <style:style style:name="TableRow294" style:family="table-row">
      <style:table-row-properties style:min-row-height="0.5416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0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margin-top="0.05in" fo:margin-left="0.16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81" style:family="table-column">
      <style:table-column-properties style:column-width="3.3472in"/>
    </style:style>
    <style:style style:name="TableColumn482" style:family="table-column">
      <style:table-column-properties style:column-width="0.5909in"/>
    </style:style>
    <style:style style:name="TableColumn483" style:family="table-column">
      <style:table-column-properties style:column-width="0.5909in"/>
    </style:style>
    <style:style style:name="TableColumn484" style:family="table-column">
      <style:table-column-properties style:column-width="0.5909in"/>
    </style:style>
    <style:style style:name="TableColumn485" style:family="table-column">
      <style:table-column-properties style:column-width="0.5909in"/>
    </style:style>
    <style:style style:name="TableColumn486" style:family="table-column">
      <style:table-column-properties style:column-width="0.5909in"/>
    </style:style>
    <style:style style:name="Table480" style:family="table">
      <style:table-properties style:width="6.302in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3" style:family="table-row">
      <style:table-row-properties style:min-row-height="0.2361in"/>
    </style:style>
    <style:style style:name="TableCell5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2361in"/>
    </style:style>
    <style:style style:name="TableCell5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8" style:family="table-row">
      <style:table-row-properties style:min-row-height="0.3152in"/>
    </style:style>
    <style:style style:name="TableCell5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margin-top="0.125in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8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 style:font-size-complex="10pt"/>
    </style:style>
    <style:style style:name="P591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92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93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94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02" style:parent-style-name="內文" style:family="paragraph">
      <style:paragraph-properties fo:margin-left="0.1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08" style:parent-style-name="內文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2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margin-left="0.08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1.0687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justify" fo:margin-top="0.075in" fo:margin-bottom="0.075in"/>
    </style:style>
    <style:style style:name="T6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44" style:parent-style-name="內文" style:family="paragraph">
      <style:paragraph-properties fo:margin-top="0.075in" fo:margin-bottom="0.075in"/>
      <style:text-properties style:font-name="標楷體" style:font-name-asian="標楷體" style:font-weight-complex="bold" fo:font-size="10pt" style:font-size-asian="10pt" style:font-size-complex="10pt"/>
    </style:style>
    <style:style style:name="P645" style:parent-style-name="內文" style:family="paragraph">
      <style:paragraph-properties fo:text-align="center" fo:margin-top="0.075in" fo:margin-bottom="0.075in" fo:margin-right="0.2777in"/>
    </style:style>
    <style:style style:name="T6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49" style:parent-style-name="內文" style:family="paragraph">
      <style:paragraph-properties style:snap-to-layout-grid="false" fo:margin-top="0.075in" fo:margin-bottom="0.075in" fo:text-indent="2.0784in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655" style:parent-style-name="內文縮排" style:family="paragraph">
      <style:paragraph-properties fo:text-align="justify" fo:margin-left="0in">
        <style:tab-stops/>
      </style:paragraph-properties>
    </style:style>
    <style:style style:name="T6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664" style:family="table-column">
      <style:table-column-properties style:column-width="1.1812in" style:use-optimal-column-width="false"/>
    </style:style>
    <style:style style:name="TableColumn665" style:family="table-column">
      <style:table-column-properties style:column-width="2.3625in" style:use-optimal-column-width="false"/>
    </style:style>
    <style:style style:name="TableColumn666" style:family="table-column">
      <style:table-column-properties style:column-width="1.1812in" style:use-optimal-column-width="false"/>
    </style:style>
    <style:style style:name="TableColumn667" style:family="table-column">
      <style:table-column-properties style:column-width="2.0902in" style:use-optimal-column-width="false"/>
    </style:style>
    <style:style style:name="Table663" style:family="table">
      <style:table-properties style:width="6.8152in" fo:margin-left="0in" table:align="center"/>
    </style:style>
    <style:style style:name="TableRow668" style:family="table-row">
      <style:table-row-properties style:min-row-height="0.3937in"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676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9" style:family="table-row">
      <style:table-row-properties style:min-row-height="0.3395in" style:use-optimal-row-height="false" fo:keep-together="always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690" style:family="table-row">
      <style:table-row-properties style:min-row-height="3.7402in" style:use-optimal-row-height="false" fo:keep-together="always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T694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698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699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700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701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702" style:parent-style-name="內文" style:family="paragraph">
      <style:paragraph-properties fo:text-indent="0.152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703" style:parent-style-name="內文" style:family="paragraph">
      <style:paragraph-properties fo:text-indent="0.4486in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3" style:parent-style-name="內文" style:family="paragraph">
      <style:paragraph-properties fo:text-indent="0.4486in"/>
    </style:style>
    <style:style style:name="T7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717" style:parent-style-name="內文" style:family="paragraph">
      <style:paragraph-properties fo:text-indent="0.1986in"/>
    </style:style>
    <style:style style:name="T7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722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723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724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725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726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727" style:parent-style-name="內文" style:family="paragraph">
      <style:paragraph-properties fo:text-indent="0.1986in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1" style:family="table-row">
      <style:table-row-properties style:min-row-height="0.6673in" style:use-optimal-row-height="false" fo:keep-together="always"/>
    </style:style>
    <style:style style:name="P74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748" style:parent-style-name="內文" style:family="paragraph">
      <style:paragraph-properties fo:text-align="justify" fo:margin-right="0.2777in"/>
    </style:style>
    <style:style style:name="T7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751" style:parent-style-name="內文" style:family="paragraph">
      <style:paragraph-properties style:snap-to-layout-grid="false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傳真電話：</text:span><text:span text:style-name="T5">06-</text:span><text:span text:style-name="T6">3358161</text:span><text:span text:style-name="T7"><text:s text:c="5"/></text:span><text:span text:style-name="T8"><text:s text:c="28"/></text:span><text:span text:style-name="T9"><text:s/></text:span><text:span text:style-name="T10"><text:s text:c="5"/></text:span><text:span text:style-name="T11"><text:s/></text:span><text:span text:style-name="T12">聯絡電話：</text:span><text:span text:style-name="T13">06-</text:span><text:span text:style-name="T14">2679751</text:span><text:span text:style-name="T15">轉1</text:span><text:span text:style-name="T16">7</text:span><text:span text:style-name="T17">5</text:span><text:span text:style-name="T18"><text:s/></text:span><text:span text:style-name="T19">林靚昕</text:span></text:p>
      <text:p text:style-name="P20"/>
      <text:p text:style-name="P21"><text:s text:c="6"/>臺南市政府自殺高風險個案轉介單<text:s text:c="12"/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說明：</text:span><text:span text:style-name="T29">緊急案件，請直接撥打110報案，由警政機關勤務指揮中心啟動緊急救援機制，以掌握救援的時效性。</text:span></text:p>
            <text:p text:style-name="P30">一、轉介個案需同時符合下列標準：</text:p>
            <text:p text:style-name="P31">（一）簡式健康量表（BSRS）總分達15分以上。（請先檢視本表第28項測量結果）</text:p>
            <text:p text:style-name="P32">（二）簡式健康量表（BSRS）自殺想法檢測結果達2分以上。（請先檢視本表第28項測量結果）</text:p>
            <text:p text:style-name="P33">（三）達高自殺風險個案條件任何1項者。（請先檢視本表第29項所訂條件）</text:p>
            <text:p text:style-name="P34"><text:span text:style-name="T35">二、請注意資料正確性，詳細查填以下相關資料，</text:span><text:span text:style-name="T36">「</text:span><text:span text:style-name="T37">＊</text:span><text:span text:style-name="T38">」必填欄位，應避免有漏填或空白欄位</text:span><text:span text:style-name="T39">。</text:span></text:p>
            <text:p text:style-name="P40"><text:span text:style-name="T41">三、</text:span><text:span text:style-name="T42">如有緊急個案需衛生局配合處置，</text:span><text:span text:style-name="T43">應合併</text:span><text:span text:style-name="T44">以</text:span><text:span text:style-name="T45">電話方式</text:span><text:span text:style-name="T46">轉介</text:span><text:span text:style-name="T47">，以利優先處理</text:span><text:span text:style-name="T48">。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(一)＊本次轉介對象屬：</text:p>
            <text:p text:style-name="P52">□自殺威脅者（係指準備自殺執行自殺行動者）</text:p>
            <text:p text:style-name="P53"><text:span text:style-name="T54">□自殺未遂者（</text:span><text:span text:style-name="T55">係指</text:span><text:span text:style-name="T56">有自殺行為，但未遂者）</text:span></text:p>
            <text:p text:style-name="內文"><text:span text:style-name="T57">□自殺意念</text:span><text:span text:style-name="T58">者（係指心存自殺想法，尚未付諸行動者）</text:span></text:p>
          </table:table-cell>
          <table:covered-table-cell/>
        </table:table-row>
        <table:table-row table:style-name="TableRow59">
          <table:table-cell table:style-name="TableCell60">
            <text:p text:style-name="P61">(二)基本資料：</text:p>
            <text:p text:style-name="P62">1、＊個案姓名： <text:s text:c="7"/><text:s/><text:s text:c="10"/></text:p>
            <text:p text:style-name="P63">3、＊性別： <text:s text:c="11"/><text:s/><text:s text:c="10"/></text:p>
            <text:p text:style-name="P64">5、＊電話(日)： <text:s text:c="18"/></text:p>
            <text:p text:style-name="P65"><text:span text:style-name="T66">7</text:span><text:span text:style-name="T67">、手機：</text:span><text:span text:style-name="T68"><text:s text:c="7"/></text:span><text:span text:style-name="T69"><text:s/></text:span><text:span text:style-name="T70"><text:s text:c="16"/></text:span></text:p>
            <text:p text:style-name="P71"><text:span text:style-name="T72">9</text:span><text:span text:style-name="T73">、婚姻狀況：</text:span><text:span text:style-name="T74"><text:s text:c="20"/></text:span></text:p>
          </table:table-cell>
          <table:table-cell table:style-name="TableCell75">
            <text:p text:style-name="P76"/>
            <text:p text:style-name="P77"><text:span text:style-name="T78">2、</text:span><text:span text:style-name="T79">＊</text:span><text:span text:style-name="T80">身</text:span><text:span text:style-name="T81">分</text:span><text:span text:style-name="T82">證</text:span><text:span text:style-name="T83">統一編號</text:span><text:span text:style-name="T84">(或居留證號碼)</text:span><text:span text:style-name="T85">：</text:span><text:span text:style-name="T86"><text:s text:c="14"/></text:span><text:span text:style-name="T87"><text:s text:c="2"/></text:span></text:p>
            <text:p text:style-name="P88"><text:span text:style-name="T89">4</text:span><text:span text:style-name="T90">、是</text:span><text:span text:style-name="T91">否</text:span><text:span text:style-name="T92">為原住民：□</text:span><text:span text:style-name="T93"><text:s/></text:span><text:span text:style-name="T94">是　　□</text:span><text:span text:style-name="T95"><text:s/></text:span><text:span text:style-name="T96">否</text:span></text:p>
            <text:p text:style-name="P97">6、＊電話(夜)：<text:s text:c="18"/></text:p>
            <text:p text:style-name="P98"><text:span text:style-name="T99">8</text:span><text:span text:style-name="T100">、</text:span><text:span text:style-name="T101">＊</text:span><text:span text:style-name="T102">年齡： <text:s/></text:span><text:span text:style-name="T103"><text:s/></text:span><text:span text:style-name="T104"><text:s text:c="2"/>(出生： <text:s text:c="3"/>年 <text:s/></text:span><text:span text:style-name="T105"><text:s/></text:span><text:span text:style-name="T106"><text:s/>月 <text:s/></text:span><text:span text:style-name="T107"><text:s/></text:span><text:span text:style-name="T108"><text:s/>日)</text:span></text:p>
            <text:p text:style-name="P109"><text:span text:style-name="T110">10</text:span><text:span text:style-name="T111">、教育程度：</text:span><text:span text:style-name="T112"><text:s text:c="17"/></text:span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11</text:span><text:span text:style-name="T117">、就業情況：□</text:span><text:span text:style-name="T118"><text:s/></text:span><text:span text:style-name="T119">有，目前從事</text:span><text:span text:style-name="T120"><text:s text:c="25"/></text:span><text:span text:style-name="T121"><text:s/></text:span><text:span text:style-name="T122"><text:s/></text:span><text:span text:style-name="T123">□</text:span><text:span text:style-name="T124"><text:s/></text:span><text:span text:style-name="T125">無，失業多久</text:span><text:span text:style-name="T126"><text:s text:c="30"/></text:span></text:p>
            <text:p text:style-name="P127"><text:span text:style-name="T128">12</text:span><text:span text:style-name="T129">、戶籍住址：</text:span><text:span text:style-name="T130"><text:s text:c="10"/></text:span><text:span text:style-name="T131">縣/市</text:span><text:span text:style-name="T132"><text:s text:c="10"/></text:span><text:span text:style-name="T133">鄉/鎮/市/區</text:span><text:span text:style-name="T134"><text:s text:c="10"/></text:span><text:span text:style-name="T135">村/里</text:span><text:span text:style-name="T136"><text:s text:c="36"/></text:span></text:p>
            <text:p text:style-name="P137"><text:span text:style-name="T138">13</text:span><text:span text:style-name="T139">、</text:span><text:span text:style-name="T140">＊</text:span><text:span text:style-name="T141">居住住址：</text:span><text:span text:style-name="T142"><text:s text:c="10"/></text:span><text:span text:style-name="T143">縣/市</text:span><text:span text:style-name="T144"><text:s text:c="10"/></text:span><text:span text:style-name="T145">鄉/鎮/市/區</text:span><text:span text:style-name="T146"><text:s text:c="10"/></text:span><text:span text:style-name="T147">村/里</text:span><text:span text:style-name="T148"><text:s text:c="27"/>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14</text:span><text:span text:style-name="T153">、聯絡人姓名：</text:span><text:span text:style-name="T154"><text:s text:c="16"/></text:span><text:span text:style-name="T155"><text:s/></text:span><text:span text:style-name="T156"><text:s text:c="2"/></text:span></text:p>
            <text:p text:style-name="P157"><text:span text:style-name="T158">16</text:span><text:span text:style-name="T159">、聯絡人電話：</text:span><text:span text:style-name="T160"><text:s text:c="19"/></text:span></text:p>
            <text:p text:style-name="P161"><text:span text:style-name="T162">18</text:span><text:span text:style-name="T163">、</text:span><text:span text:style-name="T164">＊</text:span><text:span text:style-name="T165">自殺日期：20 <text:s/></text:span><text:span text:style-name="T166"><text:s/></text:span><text:span text:style-name="T167"><text:s/>年<text:s/></text:span><text:span text:style-name="T168"><text:s/></text:span><text:span text:style-name="T169"><text:s text:c="2"/>月 <text:s/></text:span><text:span text:style-name="T170"><text:s/></text:span><text:span text:style-name="T171"><text:s/>日</text:span></text:p>
          </table:table-cell>
          <table:table-cell table:style-name="TableCell172">
            <text:p text:style-name="P173"><text:span text:style-name="T174">15</text:span><text:span text:style-name="T175">、關係：</text:span><text:span text:style-name="T176"><text:s text:c="10"/></text:span></text:p>
            <text:p text:style-name="P177"><text:span text:style-name="T178">17</text:span><text:span text:style-name="T179">、聯絡人手機：</text:span><text:span text:style-name="T180"><text:s text:c="18"/></text:span></text:p>
            <text:p text:style-name="P181"><text:span text:style-name="T182">19</text:span><text:span text:style-name="T183">、</text:span><text:span text:style-name="T184">＊</text:span><text:span text:style-name="T185">轉介</text:span><text:span text:style-name="T186">日期：20 <text:s text:c="3"/>年 <text:s text:c="3"/>月<text:s/></text:span><text:span text:style-name="T187"><text:s/></text:span><text:span text:style-name="T188"><text:s text:c="2"/>日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20</text:span><text:span text:style-name="T193">、</text:span><text:span text:style-name="T194">＊</text:span><text:span text:style-name="T195">有無實際自殺行為： □ 是<text:s/></text:span><text:span text:style-name="T196"><text:s/></text:span><text:span text:style-name="T197"><text:s/>□ 否(勾選本項者，下題為勾選計畫自殺方式)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21</text:span><text:span text:style-name="T202">、</text:span><text:span text:style-name="T203">＊</text:span><text:span text:style-name="T204">自殺方式：(</text:span><text:span text:style-name="T205">可</text:span><text:span text:style-name="T206">複選，</text:span><text:span text:style-name="T207">□</text:span><text:span text:style-name="T208">最多</text:span><text:span text:style-name="T209">勾選</text:span><text:span text:style-name="T210">三種)</text:span></text:p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<text:span text:style-name="T219">□<text:s/></text:span><text:span text:style-name="T220">自縊、勒死及窒息</text:span></text:p>
                </table:table-cell>
                <table:table-cell table:style-name="TableCell221">
                  <text:p text:style-name="P222">□ 自焚</text:p>
                </table:table-cell>
                <table:table-cell table:style-name="TableCell223">
                  <text:p text:style-name="P224"><text:span text:style-name="T225">□<text:s/></text:span><text:span text:style-name="T226">汽車廢氣</text:span></text:p>
                </table:table-cell>
                <table:table-cell table:style-name="TableCell227">
                  <text:p text:style-name="P228"><text:span text:style-name="T229">□<text:s/></text:span><text:span text:style-name="T230">家用瓦斯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□<text:s/></text:span><text:span text:style-name="T235">農用殺蟲劑及除草劑</text:span></text:p>
                </table:table-cell>
                <table:table-cell table:style-name="TableCell236">
                  <text:p text:style-name="P237">□ 溺水(淹死)；跳水</text:p>
                </table:table-cell>
                <table:table-cell table:style-name="TableCell238">
                  <text:p text:style-name="P239"><text:span text:style-name="T240">□<text:s/></text:span><text:span text:style-name="T241">燒炭</text:span></text:p>
                </table:table-cell>
                <table:table-cell table:style-name="TableCell242">
                  <text:p text:style-name="P243">□ 其他化學物品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□<text:s/></text:span><text:span text:style-name="T248">高處跳下</text:span></text:p>
                </table:table-cell>
                <table:table-cell table:style-name="TableCell249">
                  <text:p text:style-name="P250">□ 其他氣體及蒸氣</text:p>
                </table:table-cell>
                <table:table-cell table:style-name="TableCell251">
                  <text:p text:style-name="P252">□ 安眠藥鎮靜劑</text:p>
                </table:table-cell>
                <table:table-cell table:style-name="TableCell253">
                  <text:p text:style-name="P254">□ 切穿工具</text:p>
                </table:table-cell>
              </table:table-row>
              <table:table-row table:style-name="TableRow255">
                <table:table-cell table:style-name="TableCell256">
                  <text:p text:style-name="P257">□ 以槍炮、氣槍及爆炸物</text:p>
                </table:table-cell>
                <table:table-cell table:style-name="TableCell258">
                  <text:p text:style-name="P259">□ 其他藥物</text:p>
                </table:table-cell>
                <table:table-cell table:style-name="TableCell260">
                  <text:p text:style-name="P261">□ 割腕</text:p>
                </table:table-cell>
                <table:table-cell table:style-name="TableCell262">
                  <text:p text:style-name="P263">□ 撞擊</text:p>
                </table:table-cell>
              </table:table-row>
              <table:table-row table:style-name="TableRow264">
                <table:table-cell table:style-name="TableCell265">
                  <text:p text:style-name="P266">□ 服用或施打毒品過量</text:p>
                </table:table-cell>
                <table:table-cell table:style-name="TableCell267">
                  <text:p text:style-name="P268">□ 一般病媒殺蟲劑</text:p>
                </table:table-cell>
                <table:table-cell table:style-name="TableCell269" table:number-columns-spanned="2">
                  <text:p text:style-name="P270"><text:span text:style-name="T271">□ 以其他方式：</text:span><text:span text:style-name="T272"><text:s text:c="16"/></text:span></text:p>
                </table:table-cell>
                <table:covered-table-cell/>
              </table:table-row>
            </table:table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內文"><text:span text:style-name="T276">22</text:span><text:span text:style-name="T277">、</text:span><text:span text:style-name="T278">＊</text:span><text:span text:style-name="T279">自殺原因：(</text:span><text:span text:style-name="T280">可</text:span><text:span text:style-name="T281">複選，</text:span><text:span text:style-name="T282">本題</text:span><text:span text:style-name="T283">□</text:span><text:span text:style-name="T284">最多</text:span><text:span text:style-name="T285">勾選</text:span><text:span text:style-name="T286">三</text:span><text:span text:style-name="T287">個</text:span><text:span text:style-name="T288">)</text:span></text:p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（1）情感/人際關係</text:p>
                  <text:p text:style-name="P297">□家人間情感因素</text:p>
                  <text:p text:style-name="P298">□同儕關係因素</text:p>
                </table:table-cell>
                <table:table-cell table:style-name="TableCell299">
                  <text:p text:style-name="P300"/>
                  <text:p text:style-name="P301">□夫妻問題</text:p>
                  <text:p text:style-name="P302">□職場人際關係因素</text:p>
                </table:table-cell>
                <table:table-cell table:style-name="TableCell303">
                  <text:p text:style-name="P304"/>
                  <text:p text:style-name="P305">□感情因素</text:p>
                  <text:p text:style-name="P306">□其他人際關係因素</text:p>
                </table:table-cell>
                <table:table-cell table:style-name="TableCell307">
                  <text:p text:style-name="P308"/>
                  <text:p text:style-name="內文"><text:span text:style-name="T309">□重大失落素：</text:span><text:span text:style-name="T310"><text:s text:c="10"/></text:span></text:p>
                </table:table-cell>
              </table:table-row>
              <table:table-row table:style-name="TableRow311">
                <table:table-cell table:style-name="TableCell312">
                  <text:p text:style-name="P313">（2）精神健康/物質濫用</text:p>
                  <text:soft-page-break/>
                  <text:p text:style-name="P314">□憂鬱傾向</text:p>
                  <text:p text:style-name="P315">□過去或現在罹患憂鬱症</text:p>
                </table:table-cell>
                <table:table-cell table:style-name="TableCell316" table:number-columns-spanned="2">
                  <text:p text:style-name="P317"/>
                  <text:soft-page-break/>
                  <text:p text:style-name="P318">□非憂鬱傾向精神心理健康問題</text:p>
                  <text:p text:style-name="內文"><text:span text:style-name="T319">□非憂鬱症精神疾病：</text:span><text:span text:style-name="T320"><text:s text:c="22"/></text:span></text:p>
                </table:table-cell>
                <table:covered-table-cell/>
                <table:table-cell table:style-name="TableCell321">
                  <text:p text:style-name="P322"/>
                  <text:soft-page-break/>
                  <text:p text:style-name="P323">□物質濫用(酒、藥)</text:p>
                </table:table-cell>
              </table:table-row>
              <text:soft-page-break/>
              <table:table-row table:style-name="TableRow324">
                <table:table-cell table:style-name="TableCell325">
                  <text:p text:style-name="P326">（3）工作/經濟</text:p>
                  <text:p text:style-name="P327">□非人際關係職場因素</text:p>
                </table:table-cell>
                <table:table-cell table:style-name="TableCell328">
                  <text:p text:style-name="P329"/>
                  <text:p text:style-name="P330">□失業經濟因素</text:p>
                </table:table-cell>
                <table:table-cell table:style-name="TableCell331">
                  <text:p text:style-name="P332"/>
                  <text:p text:style-name="P333">□債務經濟因素</text:p>
                </table:table-cell>
                <table:table-cell table:style-name="TableCell334">
                  <text:p text:style-name="P335"/>
                  <text:p text:style-name="P336">□非失業及債務經濟因素</text:p>
                </table:table-cell>
              </table:table-row>
              <table:table-row table:style-name="TableRow337">
                <table:table-cell table:style-name="TableCell338">
                  <text:p text:style-name="P339">（4）生理疾病</text:p>
                  <text:p text:style-name="P340">□久病不癒</text:p>
                </table:table-cell>
                <table:table-cell table:style-name="TableCell341">
                  <text:p text:style-name="P342"/>
                  <text:p text:style-name="P343">□非久病不癒疾病因素</text:p>
                </table:table-cell>
                <table:table-cell table:style-name="TableCell344">
                  <text:p text:style-name="P345"/>
                  <text:p text:style-name="P346"/>
                </table:table-cell>
                <table:table-cell table:style-name="TableCell347">
                  <text:p text:style-name="P348"/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（5）校園學生問題</text:p>
                  <text:p text:style-name="內文"><text:span text:style-name="T353">□非人際關係學校適應問題</text:span></text:p>
                </table:table-cell>
                <table:table-cell table:style-name="TableCell354">
                  <text:p text:style-name="P355"/>
                  <text:p text:style-name="P356">□校園學生的生涯規劃因素</text:p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>（6）兵役問題</text:p>
                  <text:p text:style-name="P364">□兵役因素</text:p>
                </table:table-cell>
                <table:table-cell table:style-name="TableCell365">
                  <text:p text:style-name="P366">（7）其他</text:p>
                  <text:p text:style-name="內文"><text:span text:style-name="T367">□其他</text:span><text:span text:style-name="T368">：</text:span><text:span text:style-name="T369"><text:s text:c="13"/></text:span></text:p>
                </table:table-cell>
                <table:table-cell table:style-name="TableCell370">
                  <text:p text:style-name="P371">（8）不詳</text:p>
                  <text:p text:style-name="P372">□不詳</text:p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（9）不願說明或無法說明</text:p>
                  <text:p text:style-name="P378">□個案(家屬)不願說明</text:p>
                </table:table-cell>
                <table:table-cell table:style-name="TableCell379">
                  <text:p text:style-name="P380"/>
                  <text:p text:style-name="P381">□個案因身體狀況無法說明</text:p>
                </table:table-cell>
                <table:table-cell table:style-name="TableCell382">
                  <text:p text:style-name="P383"/>
                  <text:p text:style-name="P384"/>
                </table:table-cell>
                <table:table-cell table:style-name="TableCell385">
                  <text:p text:style-name="P386"/>
                  <text:p text:style-name="P387"/>
                </table:table-cell>
              </table:table-row>
            </table:table>
            <text:p text:style-name="P388"/>
          </table:table-cell>
          <table:covered-table-cell/>
        </table:table-row>
        <text:soft-page-break/>
        <table:table-row table:style-name="TableRow389">
          <table:table-cell table:style-name="TableCell390" table:number-columns-spanned="2">
            <text:p text:style-name="P391"><text:span text:style-name="T392">23</text:span><text:span text:style-name="T393">、</text:span><text:span text:style-name="T394">＊</text:span><text:span text:style-name="T395">有無其他人一起自殺：□ 有</text:span><text:span text:style-name="T396">（關係： <text:s text:c="10"/>）</text:span><text:span text:style-name="T397"><text:s text:c="3"/>□ 無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24</text:span><text:span text:style-name="T402">、</text:span><text:span text:style-name="T403">＊</text:span><text:span text:style-name="T404">自殺後身體狀況：□ 穩定 <text:s text:c="2"/>□ 惡化 <text:s text:c="2"/>□ 垂危 <text:s text:c="2"/></text:span>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<text:span text:style-name="T408">25、</text:span><text:span text:style-name="T409">＊</text:span><text:span text:style-name="T410">過去精神疾病史：□ 不詳</text:span><text:span text:style-name="T411"><text:s/></text:span><text:span text:style-name="T412"><text:s/>□ 無</text:span><text:span text:style-name="T413"><text:s/></text:span><text:span text:style-name="T414"><text:s/>□ 有，診斷病名：</text:span><text:span text:style-name="T415"><text:s text:c="16"/></text:span><text:span text:style-name="T416">□</text:span><text:span text:style-name="T417"><text:s/></text:span><text:span text:style-name="T418">酒</text:span><text:span text:style-name="T419">癮</text:span><text:span text:style-name="T420"><text:s text:c="2"/>□<text:s/></text:span><text:span text:style-name="T421">藥</text:span><text:span text:style-name="T422">（毒）</text:span><text:span text:style-name="T423">癮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26</text:span><text:span text:style-name="T428">、</text:span><text:span text:style-name="T429">＊</text:span><text:span text:style-name="T430">個案(家屬)是否願意接受衛生局(所)人員訪視、轉介服務：□ 是 <text:s text:c="2"/>□ 否</text:span><text:span text:style-name="T431"><text:s text:c="3"/></text:span>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內文"><text:span text:style-name="T434">27</text:span><text:span text:style-name="T435">、</text:span><text:span text:style-name="T436">＊</text:span><text:span text:style-name="T437">轉介</text:span><text:span text:style-name="T438">機關（構）</text:span><text:span text:style-name="T439">個案處置情形：</text:span></text:p>
            <text:p text:style-name="P440"><text:span text:style-name="T441">◎是否已開案？□ 是，已提供</text:span><text:span text:style-name="T442"><text:s text:c="21"/></text:span><text:span text:style-name="T443">服務 □ 否</text:span><text:span text:style-name="T444"><text:s text:c="20"/></text:span></text:p>
            <text:p text:style-name="P445"><text:span text:style-name="T446">◎轉介後，是否繼續服務個案？□ 是</text:span><text:span text:style-name="T447"><text:s text:c="19"/></text:span><text:span text:style-name="T448"><text:s/>□ 否</text:span><text:span text:style-name="T449"><text:s text:c="20"/></text:span></text:p>
            <text:p text:style-name="P450"><text:span text:style-name="T451">◎希望</text:span><text:span text:style-name="T452">衛生機關</text:span><text:span text:style-name="T453">對個案提供何種服務？□</text:span><text:span text:style-name="T454">轉介</text:span><text:span text:style-name="T455">精神醫療服務<text:s/></text:span><text:span text:style-name="T456">□</text:span><text:span text:style-name="T457">轉介</text:span><text:span text:style-name="T458">心理輔導<text:s/></text:span><text:span text:style-name="T459">□</text:span><text:span text:style-name="T460">收案關懷及</text:span><text:span text:style-name="T461">追蹤<text:s/></text:span><text:span text:style-name="T462">□</text:span><text:span text:style-name="T463">其他</text:span><text:span text:style-name="T464"><text:s text:c="19"/></text:span></text:p>
            <text:p text:style-name="P465"><text:span text:style-name="T466">◎檢附相關評估表供參□</text:span><text:span text:style-name="T467"><text:s/></text:span><text:span text:style-name="T468">有</text:span><text:span text:style-name="T469"><text:s text:c="23"/></text:span><text:span text:style-name="T470"><text:s/>□<text:s/></text:span><text:span text:style-name="T471">無</text:span><text:span text:style-name="T472"><text:s text:c="24"/></text:span>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內文"><text:span text:style-name="T475">28、</text:span><text:span text:style-name="T476">＊</text:span><text:span text:style-name="T477">測量簡式健康量表（BSRS）結果</text:span><text:span text:style-name="T478">：</text:span></text:p>
            <text:p text:style-name="P479">請圈選最近一個星期（含今天），個案對下列各項目造成困擾的嚴重程度（個案感受）</text:p>
            <table:table table:style-name="Table480">
              <table:table-columns>
                <table:table-column table:style-name="TableColumn481"/>
                <table:table-column table:style-name="TableColumn482"/>
                <table:table-column table:style-name="TableColumn483"/>
                <table:table-column table:style-name="TableColumn484"/>
                <table:table-column table:style-name="TableColumn485"/>
                <table:table-column table:style-name="TableColumn486"/>
              </table:table-columns>
              <table:table-row table:style-name="TableRow487">
                <table:table-cell table:style-name="TableCell488">
                  <text:p text:style-name="P489"/>
                </table:table-cell>
                <table:table-cell table:style-name="TableCell490">
                  <text:p text:style-name="P491">不會</text:p>
                </table:table-cell>
                <table:table-cell table:style-name="TableCell492">
                  <text:p text:style-name="P493">輕微</text:p>
                </table:table-cell>
                <table:table-cell table:style-name="TableCell494">
                  <text:p text:style-name="P495">中等<text:line-break/>程度</text:p>
                </table:table-cell>
                <table:table-cell table:style-name="TableCell496">
                  <text:p text:style-name="P497">嚴重</text:p>
                </table:table-cell>
                <table:table-cell table:style-name="TableCell498">
                  <text:p text:style-name="P499">非常<text:line-break/>嚴重</text:p>
                </table:table-cell>
              </table:table-row>
              <table:table-row table:style-name="TableRow500">
                <table:table-cell table:style-name="TableCell501">
                  <text:p text:style-name="P502">1.睡眠困難，譬如難以入睡、易醒或早醒</text:p>
                </table:table-cell>
                <table:table-cell table:style-name="TableCell503">
                  <text:p text:style-name="P504">０</text:p>
                </table:table-cell>
                <table:table-cell table:style-name="TableCell505">
                  <text:p text:style-name="P506">１</text:p>
                </table:table-cell>
                <table:table-cell table:style-name="TableCell507">
                  <text:p text:style-name="P508">２</text:p>
                </table:table-cell>
                <table:table-cell table:style-name="TableCell509">
                  <text:p text:style-name="P510">３</text:p>
                </table:table-cell>
                <table:table-cell table:style-name="TableCell511">
                  <text:p text:style-name="P512">４</text:p>
                </table:table-cell>
              </table:table-row>
              <table:table-row table:style-name="TableRow513">
                <table:table-cell table:style-name="TableCell514">
                  <text:p text:style-name="P515">2.感覺緊張或不安</text:p>
                </table:table-cell>
                <table:table-cell table:style-name="TableCell516">
                  <text:p text:style-name="P517">０</text:p>
                </table:table-cell>
                <table:table-cell table:style-name="TableCell518">
                  <text:p text:style-name="P519">１</text:p>
                </table:table-cell>
                <table:table-cell table:style-name="TableCell520">
                  <text:p text:style-name="P521">２</text:p>
                </table:table-cell>
                <table:table-cell table:style-name="TableCell522">
                  <text:p text:style-name="P523">３</text:p>
                </table:table-cell>
                <table:table-cell table:style-name="TableCell524">
                  <text:p text:style-name="P525">４</text:p>
                </table:table-cell>
              </table:table-row>
              <table:table-row table:style-name="TableRow526">
                <table:table-cell table:style-name="TableCell527">
                  <text:p text:style-name="P528">3.覺得容易苦惱或動怒</text:p>
                </table:table-cell>
                <table:table-cell table:style-name="TableCell529">
                  <text:p text:style-name="P530">０</text:p>
                </table:table-cell>
                <table:table-cell table:style-name="TableCell531">
                  <text:p text:style-name="P532">１</text:p>
                </table:table-cell>
                <table:table-cell table:style-name="TableCell533">
                  <text:p text:style-name="P534">２</text:p>
                </table:table-cell>
                <table:table-cell table:style-name="TableCell535">
                  <text:p text:style-name="P536">３</text:p>
                </table:table-cell>
                <table:table-cell table:style-name="TableCell537">
                  <text:p text:style-name="P538">４</text:p>
                </table:table-cell>
              </table:table-row>
              <table:table-row table:style-name="TableRow539">
                <table:table-cell table:style-name="TableCell540">
                  <text:p text:style-name="P541">4.感覺憂鬱、心情低落</text:p>
                </table:table-cell>
                <table:table-cell table:style-name="TableCell542">
                  <text:p text:style-name="P543">０</text:p>
                </table:table-cell>
                <table:table-cell table:style-name="TableCell544">
                  <text:p text:style-name="P545">１</text:p>
                </table:table-cell>
                <table:table-cell table:style-name="TableCell546">
                  <text:p text:style-name="P547">２</text:p>
                </table:table-cell>
                <table:table-cell table:style-name="TableCell548">
                  <text:p text:style-name="P549">３</text:p>
                </table:table-cell>
                <table:table-cell table:style-name="TableCell550">
                  <text:p text:style-name="P551">４</text:p>
                </table:table-cell>
              </table:table-row>
              <table:table-row table:style-name="TableRow552">
                <table:table-cell table:style-name="TableCell553">
                  <text:p text:style-name="P554">5.覺得比不上別人</text:p>
                </table:table-cell>
                <table:table-cell table:style-name="TableCell555">
                  <text:p text:style-name="P556">０</text:p>
                </table:table-cell>
                <table:table-cell table:style-name="TableCell557">
                  <text:p text:style-name="P558">１</text:p>
                </table:table-cell>
                <table:table-cell table:style-name="TableCell559">
                  <text:p text:style-name="P560">２</text:p>
                </table:table-cell>
                <table:table-cell table:style-name="TableCell561">
                  <text:p text:style-name="P562">３</text:p>
                </table:table-cell>
                <table:table-cell table:style-name="TableCell563">
                  <text:p text:style-name="P564">４</text:p>
                </table:table-cell>
              </table:table-row>
              <table:table-row table:style-name="TableRow565">
                <table:table-cell table:style-name="TableCell566">
                  <text:p text:style-name="P567">★有自殺的想法</text:p>
                </table:table-cell>
                <table:table-cell table:style-name="TableCell568">
                  <text:p text:style-name="P569">０</text:p>
                </table:table-cell>
                <table:table-cell table:style-name="TableCell570">
                  <text:p text:style-name="P571">１</text:p>
                </table:table-cell>
                <table:table-cell table:style-name="TableCell572">
                  <text:p text:style-name="P573">２</text:p>
                </table:table-cell>
                <table:table-cell table:style-name="TableCell574">
                  <text:p text:style-name="P575">３</text:p>
                </table:table-cell>
                <table:table-cell table:style-name="TableCell576">
                  <text:p text:style-name="P577">４</text:p>
                </table:table-cell>
              </table:table-row>
              <table:table-row table:style-name="TableRow578">
                <table:table-cell table:style-name="TableCell579" table:number-columns-spanned="6">
                  <text:p text:style-name="P580"><text:span text:style-name="T581">請填寫</text:span><text:span text:style-name="T582">檢測結果：1-5題總分：</text:span><text:span text:style-name="T583">　　　　</text:span><text:span text:style-name="T584">分，</text:span><text:span text:style-name="T585">★</text:span><text:span text:style-name="T586">自殺想法：</text:span><text:span text:style-name="T587">　　　　</text:span><text:span text:style-name="T588">分</text:span></text:p>
                  <text:p text:style-name="P589">說明：</text:p>
                  <text:p text:style-name="P590">1.1至5題之總分：</text:p>
                  <text:list text:style-name="LFO2" text:continue-numbering="true">
                    <text:list-item>
                      <text:p text:style-name="P591">得分0~5分：身心適應狀況良好。</text:p>
                    </text:list-item>
                    <text:list-item>
                      <text:p text:style-name="P592">得分6~9分：輕度情緒困擾，建議找家人或朋友談談，抒發情緒，給予情緒支持。</text:p>
                    </text:list-item>
                    <text:list-item>
                      <text:p text:style-name="P593">得分10~14分：中度情緒困擾，建議尋求心理諮商或接受專業諮詢。</text:p>
                    </text:list-item>
                    <text:list-item>
                      <text:p text:style-name="P594">得分＞15分：重度情緒困擾，需高關懷，建議轉介精神科治療或接受專業輔導。</text:p>
                    </text:list-item>
                  </text:list>
                  <text:p text:style-name="P595"><text:span text:style-name="T596">2.★</text:span><text:span text:style-name="T597">「</text:span><text:span text:style-name="T598">有無自殺</text:span><text:span text:style-name="T599">想法」</text:span><text:span text:style-name="T600">單項評分</text:span><text:span text:style-name="T601">：</text:span></text:p>
                  <text:soft-page-break/>
                  <text:p text:style-name="P602"><text:span text:style-name="T603">本題為附加題，</text:span><text:span text:style-name="T604">若前5題總分小於6分，但</text:span><text:span text:style-name="T605">本題評分為2分以上時，</text:span><text:span text:style-name="T606">建議</text:span><text:span text:style-name="T607">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08"/>
          </table:table-cell>
          <table:covered-table-cell/>
        </table:table-row>
        <text:soft-page-break/>
        <table:table-row table:style-name="TableRow609">
          <table:table-cell table:style-name="TableCell610" table:number-columns-spanned="2">
            <text:p text:style-name="內文"><text:span text:style-name="T611">29.</text:span><text:span text:style-name="T612">＊</text:span><text:span text:style-name="T613">高</text:span><text:span text:style-name="T614">自殺</text:span><text:span text:style-name="T615">風險</text:span><text:span text:style-name="T616">個案條件：</text:span><text:span text:style-name="T617">(</text:span><text:span text:style-name="T618">可</text:span><text:span text:style-name="T619">複選)</text:span></text:p>
            <text:p text:style-name="P620">□ 1.再自殺個案</text:p>
            <text:p text:style-name="P621">□ 2.本次自殺方式為上吊、燒炭、汽車廢氣、開瓦斯、跳樓或喝農藥者</text:p>
            <text:p text:style-name="P622">□ 3.個案陳述有具體自殺計畫（包含明確的時間與自殺方式）</text:p>
            <text:p text:style-name="P623"><text:span text:style-name="T624">□</text:span><text:span text:style-name="T625"><text:s/></text:span><text:span text:style-name="T626">4.65歲以上獨居、無</text:span><text:span text:style-name="T627">家庭</text:span><text:span text:style-name="T628">、</text:span><text:span text:style-name="T629">社會支持</text:span><text:span text:style-name="T630">薄弱或久病不癒之老人</text:span></text:p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>30.其他相關資訊：</text:p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<draw:custom-shape svg:x="-0.375in" svg:y="0.55417in" svg:width="0in" svg:height="0in" draw:z-index="251657728" draw:id="id0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39">轉介</text:span><text:span text:style-name="T640">機關（構）</text:span><text:span text:style-name="T641">：　　　　　　　　　　轉介人員：　　　　　　　　　</text:span><text:span text:style-name="T642">單位</text:span><text:span text:style-name="T643">主管：</text:span></text:p>
            <text:p text:style-name="P644">電　　<text:s text:c="5"/>話：　　　　　　　　　　傳　　真：</text:p>
            <text:p text:style-name="P645"><text:span text:style-name="T646"><text:s text:c="64"/></text:span><text:span text:style-name="T647">轉介日期：</text:span><text:span text:style-name="T648"><text:s text:c="5"/>年 <text:s text:c="4"/>月 <text:s text:c="4"/>日</text:span></text:p>
          </table:table-cell>
          <table:covered-table-cell/>
        </table:table-row>
      </table:table>
      <text:p text:style-name="P649"><text:span text:style-name="T650">自殺</text:span><text:span text:style-name="T651">高</text:span><text:span text:style-name="T652">風險</text:span><text:span text:style-name="T653">個案轉介</text:span><text:span text:style-name="T654">處理回覆單</text:span></text:p>
      <text:p text:style-name="P655"><text:span text:style-name="T656">說明：應於接受轉介單後</text:span><text:span text:style-name="T657">7</text:span><text:span text:style-name="T658">個工作天內回覆轉介</text:span><text:span text:style-name="T659">機關（構）</text:span><text:span text:style-name="T660">評估</text:span><text:span text:style-name="T661">開案</text:span><text:span text:style-name="T662">與否。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個案姓名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身分證統一編號</text:p>
            <text:p text:style-name="P676">(或居留證號碼)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受理日期</text:p>
          </table:table-cell>
          <table:table-cell table:style-name="TableCell682">
            <text:p text:style-name="P683">年 <text:s text:c="4"/>月 <text:s text:c="4"/>日</text:p>
          </table:table-cell>
          <table:table-cell table:style-name="TableCell684">
            <text:p text:style-name="P685"><text:span text:style-name="T686">回覆日期</text:span></text:p>
          </table:table-cell>
          <table:table-cell table:style-name="TableCell687">
            <text:p text:style-name="P688"><text:span text:style-name="T689">年 <text:s text:c="4"/>月 <text:s text:c="4"/>日</text:span></text:p>
          </table:table-cell>
        </table:table-row>
        <table:table-row table:style-name="TableRow690">
          <table:table-cell table:style-name="TableCell691" table:number-rows-spanned="2">
            <text:p text:style-name="P692">回覆處理情形</text:p>
          </table:table-cell>
          <table:table-cell table:style-name="TableCell693" table:number-columns-spanned="3">
            <text:p text:style-name="內文"><text:span text:style-name="T694">1</text:span><text:span text:style-name="T695">、</text:span><text:span text:style-name="T696">評估日期</text:span><text:span text:style-name="T697">： <text:s text:c="3"/>年 <text:s text:c="3"/>月 <text:s text:c="3"/>日 <text:s/></text:span></text:p>
            <text:p text:style-name="P698"><text:s text:c="3"/>評估狀況(內容)：</text:p>
            <text:p text:style-name="P699"/>
            <text:p text:style-name="P700"/>
            <text:p text:style-name="P701">2、□<text:s/>開案：開案日期： <text:s text:c="3"/>年 <text:s text:c="3"/>月 <text:s text:c="3"/>日 <text:s/></text:p>
            <text:p text:style-name="P702"><text:s text:c="4"/>協助事項：（可複選）</text:p>
            <text:p text:style-name="P703"><text:span text:style-name="T704">□</text:span><text:span text:style-name="T705"><text:s/>轉介</text:span><text:span text:style-name="T706">精神醫療服務<text:s/></text:span><text:span text:style-name="T707">□</text:span><text:span text:style-name="T708"><text:s/>轉介</text:span><text:span text:style-name="T709">心理輔導<text:s/></text:span><text:span text:style-name="T710">□</text:span><text:span text:style-name="T711"><text:s/>收案關懷及</text:span><text:span text:style-name="T712">追蹤</text:span></text:p>
            <text:p text:style-name="P713"><text:span text:style-name="T714">□ 其他：</text:span><text:span text:style-name="T715"><text:s text:c="34"/></text:span></text:p>
            <text:p text:style-name="P716"><text:s text:c="3"/>□<text:s/>不開案：（可複選）</text:p>
            <text:p text:style-name="P717"><text:span text:style-name="T718"><text:s text:c="3"/></text:span><text:span text:style-name="T719">□</text:span><text:span text:style-name="T720"><text:s/></text:span><text:span text:style-name="T721">資料不足，無法評估收案與否。</text:span></text:p>
            <text:p text:style-name="P722"><text:s text:c="3"/>□<text:s/>個案失聯，請確認行蹤後再轉介。</text:p>
            <text:p text:style-name="P723"><text:s text:c="3"/>□<text:s/>聯絡資料錯誤，請確認並更正後再轉介。</text:p>
            <text:p text:style-name="P724"><text:s text:c="3"/>□<text:s/>不符轉介標準，請　貴機關（構）持續關懷，必要時再轉介。</text:p>
            <text:p text:style-name="P725"><text:s text:c="3"/>□<text:s/>個案主要訴求非衛生機關（構）之服務項目。</text:p>
            <text:p text:style-name="P726"><text:s text:c="3"/>□<text:s/>考量個案需求，以原轉介機關（構）繼續提供服務為佳。</text:p>
            <text:p text:style-name="P727"><text:span text:style-name="T728"><text:s text:c="3"/></text:span><text:span text:style-name="T729">□</text:span><text:span text:style-name="T730"><text:s/>其他原因：</text:span><text:span text:style-name="T731"><text:s text:c="29"/></text:span></text:p>
            <text:p text:style-name="內文"><text:span text:style-name="T732">3</text:span><text:span text:style-name="T733">、</text:span><text:span text:style-name="T734">其他</text:span><text:span text:style-name="T735">建議處置或</text:span><text:span text:style-name="T736">補充</text:span><text:span text:style-name="T737">說明：</text:span><text:span text:style-name="T738"><text:s text:c="18"/></text:span><text:span text:style-name="T739"><text:s text:c="19"/></text:span><text:span text:style-name="T740"><text:s text:c="9"/></text:span></text:p>
          </table:table-cell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3">
            <text:p text:style-name="P744"><text:span text:style-name="T745">評估</text:span><text:span text:style-name="T746">人員：　　　　　　　　　　　　</text:span><text:span text:style-name="T747">單位主管：</text:span></text:p>
            <text:p text:style-name="P748"><text:span text:style-name="T749">電 <text:s text:c="3"/>話： <text:s text:c="23"/></text:span><text:span text:style-name="T750">傳 <text:s text:c="3"/>真：</text:span></text:p>
          </table:table-cell>
          <table:covered-table-cell/>
          <table:covered-table-cell/>
        </table:table-row>
      </table:table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自殺防治網絡轉介流程</dc:title>
    <dc:subject>衛生署中英文網站</dc:subject>
    <meta:keyword>自殺防治</meta:keyword>
    <meta:initial-creator>行政院衛生署</meta:initial-creator>
    <dc:creator>mhp77</dc:creator>
    <meta:creation-date>2019-10-25T03:44:00Z</meta:creation-date>
    <dc:date>2019-10-25T03:44:00Z</dc:date>
    <meta:print-date>2019-10-25T03:27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46" meta:character-count="3655" meta:row-count="25" meta:non-whitespace-character-count="3116"/>
  </office:meta>
</office:document-meta>
</file>